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E000000F3AA50CC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ataneo BT" svg:font-family="'Cataneo B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9pt" style:font-size-asian="9pt"/>
    </style:style>
    <style:style style:name="P2" style:family="paragraph" style:parent-style-name="Header">
      <style:paragraph-properties fo:text-align="center" style:justify-single-word="false"/>
      <style:text-properties style:font-name="Lucida Sans Unicode" fo:font-size="16pt" fo:font-weight="bold" style:font-size-asian="16pt" style:font-weight-asian="bold" style:font-name-complex="Lucida Sans Unicode" style:font-size-complex="16pt" style:font-weight-complex="bold"/>
    </style:style>
    <style:style style:name="P3" style:family="paragraph" style:parent-style-name="Header">
      <style:text-properties fo:font-size="16pt" style:font-size-asian="16pt" style:font-size-complex="16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>
        <style:tab-stops>
          <style:tab-stop style:position="1.746cm"/>
          <style:tab-stop style:position="5.398cm"/>
          <style:tab-stop style:position="8.001cm" style:type="center"/>
          <style:tab-stop style:position="8.89cm"/>
          <style:tab-stop style:position="11.906cm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Cataneo BT" fo:font-size="18pt" fo:font-weight="bold" style:font-size-asian="18pt" style:font-weight-asian="bold" style:font-name-complex="Cataneo BT" style:font-size-complex="18pt"/>
    </style:style>
    <style:style style:name="P7" style:family="paragraph" style:parent-style-name="Standard">
      <style:text-properties style:font-name="Cataneo BT" fo:font-size="16pt" fo:font-weight="bold" style:font-size-asian="16pt" style:font-weight-asian="bold" style:font-name-complex="Cataneo B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taneo BT" fo:font-size="16pt" fo:font-weight="bold" style:font-size-asian="16pt" style:font-weight-asian="bold" style:font-name-complex="Cataneo BT" style:font-size-complex="16pt"/>
    </style:style>
    <style:style style:name="P9" style:family="paragraph" style:parent-style-name="Standard">
      <style:text-properties fo:font-size="10pt" fo:font-weight="bold" style:font-size-asian="10pt" style:font-weight-asian="bold" style:font-name-complex="Arial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fo:font-weight="bold" style:font-weight-asian="bold" style:font-name-complex="Arial"/>
    </style:style>
    <style:style style:name="P12" style:family="paragraph" style:parent-style-name="Standard">
      <style:text-properties fo:color="#0000ff" style:font-name="Cataneo BT" fo:font-weight="bold" style:font-weight-asian="bold" style:font-name-complex="Arial" style:font-size-complex="12pt"/>
    </style:style>
    <style:style style:name="P13" style:family="paragraph" style:parent-style-name="Standard" style:list-style-name="L1">
      <style:text-properties fo:color="#0000ff" style:font-name="Cataneo BT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text-properties fo:font-size="10pt" fo:font-weight="bold" style:font-size-asian="10pt" style:font-weight-asian="bold" style:font-name-complex="Arial"/>
    </style:style>
    <style:style style:name="P15" style:family="paragraph" style:parent-style-name="Standard">
      <style:text-properties fo:color="#000000" style:font-name="Cataneo BT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text-properties fo:color="#000000" style:font-name="Cataneo BT" fo:font-weight="bold" style:font-weight-asian="bold" style:font-name-complex="Arial" style:font-size-complex="12pt"/>
    </style:style>
    <style:style style:name="T1" style:family="text">
      <style:text-properties fo:color="#008000"/>
    </style:style>
    <style:style style:name="T2" style:family="text">
      <style:text-properties fo:color="#008000"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color="#3366ff" fo:font-size="10pt" fo:font-weight="bold" style:font-size-asian="10pt" style:font-weight-asian="bold"/>
    </style:style>
    <style:style style:name="T6" style:family="text">
      <style:text-properties fo:color="#0000ff"/>
    </style:style>
    <style:style style:name="T7" style:family="text">
      <style:text-properties fo:color="#000000" style:font-name="Cataneo B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An alle Mitglieder des Freundeskreis der Schiedsrichtervereinigung Hanau</text:p>
      <text:p text:style-name="Standard">Kreisfußballausschuss </text:p>
      <text:p text:style-name="Standard"/>
      <text:p text:style-name="P6">EINLADUNG <text:s/>ZUR <text:s/>JAHRESHAUPTVERSAMMLUNG DES FREUNDESKREIS DER</text:p>
      <text:p text:style-name="P8">SCHIEDSRICHTERVEREINIGUNG <text:s/>HANAU</text:p>
      <text:p text:style-name="P7"/>
      <text:p text:style-name="P9">Liebe Sportkameradinnen und Sportkameraden,</text:p>
      <text:p text:style-name="P9"/>
      <text:p text:style-name="P9">im Namen des Vorstandes des Freundeskreis der Schiedsrichter darf ich euch zur diesjährigen Jahreshauptversammlung mit Neuwahlen des Vorstandes einladen. </text:p>
      <text:p text:style-name="P9"/>
      <text:p text:style-name="P9"><text:span text:style-name="T6">Montag, den 12. März 2018 um 19.30 Uhr in die Sandelmühle, Philipp-August-Schleißner- Weg 2a, Hanau/M. </text:span></text:p>
      <text:p text:style-name="P9"/>
      <text:p text:style-name="P12">Tagesordnung:</text:p>
      <text:list xml:id="list8913146749033409509" text:style-name="L1">
        <text:list-item>
          <text:p text:style-name="P13">Begrüßung und Feststellung der Beschlussfähigkeit (mind. ¼ d. Mitglieder)</text:p>
        </text:list-item>
        <text:list-item>
          <text:p text:style-name="P13">Geschäftsbericht des Vorstandes</text:p>
        </text:list-item>
        <text:list-item>
          <text:p text:style-name="P13">Kassenbericht des Schatzmeisters</text:p>
        </text:list-item>
        <text:list-item>
          <text:p text:style-name="P13">Bericht der Kassenprüfer und Diskussion der Berichte</text:p>
        </text:list-item>
        <text:list-item>
          <text:p text:style-name="P13">Wahl eines Versammlungsleiters</text:p>
        </text:list-item>
        <text:list-item>
          <text:p text:style-name="P13">Entlastung des Vorstandes für das Geschäftsjahr 2017</text:p>
        </text:list-item>
        <text:list-item>
          <text:p text:style-name="P13">Neuwahlen <text:s text:c="2"/></text:p>
          <text:p text:style-name="P13">a) Vorsitzender</text:p>
          <text:p text:style-name="P13">b) stellvertr. Vorsitzender</text:p>
          <text:p text:style-name="P13">c) Schatzmeister</text:p>
          <text:p text:style-name="P13">d) Beisitzer (max. 2 Personen)</text:p>
          <text:p text:style-name="P13">e) Kassenprüfer</text:p>
        </text:list-item>
        <text:list-item>
          <text:p text:style-name="P13">Anträge</text:p>
        </text:list-item>
        <text:list-item>
          <text:p text:style-name="P13">Verschiedenes</text:p>
        </text:list-item>
      </text:list>
      <text:p text:style-name="P15">Anträge zu 8. sind spätestens bis zum 4. März schriftlich an den 1. Vorsitzenden zu richten.</text:p>
      <text:p text:style-name="P15"/>
      <text:p text:style-name="P15"/>
      <text:p text:style-name="P16">Mit sportlichen Grüßen</text:p>
      <text:p text:style-name="P16">Gez. Wilfried Orschel </text:p>
      <text:p text:style-name="P11"><text:span text:style-name="T7">1. Vorsitzender des Freundeskreis der Schiedsrich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ataneo BT" svg:font-family="'Cataneo B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cm"/>
          <style:tab-stop style:position="8.502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ender_20_im_20_Kuvertfenster" style:display-name="Absender im Kuvertfenster" style:family="paragraph" style:parent-style-name="Standard"/>
    <style:style style:name="Briefkopfadresse" style:family="paragraph" style:parent-style-name="Absender_20_im_20_Kuvertfenster" style:next-style-name="Caption"/>
    <style:style style:name="Datum" style:family="paragraph" style:parent-style-name="Standard" style:next-style-name="Standard"/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Basis-Kopfzeile" style:family="paragraph" style:parent-style-name="Standard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style:font-size-asian="10pt" style:font-name-complex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9pt"/>
    </style:style>
    <style:style style:name="MP2" style:family="paragraph" style:parent-style-name="Header">
      <style:paragraph-properties fo:text-align="center" style:justify-single-word="false"/>
      <style:text-properties style:font-name="Lucida Sans Unicode" fo:font-size="16pt" fo:font-weight="bold" style:font-size-asian="16pt" style:font-weight-asian="bold" style:font-name-complex="Lucida Sans Unicode" style:font-size-complex="16pt" style:font-weight-complex="bold"/>
    </style:style>
    <style:style style:name="MP3" style:family="paragraph" style:parent-style-name="Header">
      <style:text-properties fo:font-size="16pt" style:font-size-asian="16pt" style:font-size-complex="16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>
        <style:tab-stops>
          <style:tab-stop style:position="1.746cm"/>
          <style:tab-stop style:position="5.398cm"/>
          <style:tab-stop style:position="8.001cm" style:type="center"/>
          <style:tab-stop style:position="8.89cm"/>
          <style:tab-stop style:position="11.906cm"/>
          <style:tab-stop style:position="16.002cm" style:type="right"/>
        </style:tab-stops>
      </style:paragraph-properties>
    </style:style>
    <style:style style:name="MT1" style:family="text">
      <style:text-properties fo:color="#008000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color="#3366ff" fo:font-size="10pt" fo:font-weight="bold" style:font-size-asian="10pt" style:font-weight-asian="bold"/>
    </style:style>
    <style:style style:name="MT4" style:family="text">
      <style:text-properties fo:font-size="10pt" style:font-size-asian="10pt"/>
    </style:style>
    <style:style style:name="MT5" style:family="text">
      <style:text-properties fo:color="#008000" fo:font-size="10pt" style:font-size-asian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0.011cm" svg:y="-0.011cm" svg:width="1.96cm" svg:height="2.332cm" draw:z-index="0"><draw:image xlink:href="Pictures/10000000000000CE000000F3AA50CC38.jpg" xlink:type="simple" xlink:show="embed" xlink:actuate="onLoad"/><draw:contour-polygon svg:width="7.017cm" svg:height="8.194cm" svg:viewBox="0 0 7017 8194" draw:points="-40,0 -40,8194 6977,8194 6977,0" draw:recreate-on-edit="false"/></draw:frame><text:tab/></text:p>
        <text:p text:style-name="MP1"/>
        <text:p text:style-name="MP2"><text:s text:c="10"/>Freundeskreis Schiedsrichtervereinigg.Hanau e.V.</text:p>
        <text:p text:style-name="MP3"/>
      </style:header>
      <style:header-left>
        <text:p text:style-name="Header_20_left"/>
      </style:header-left>
      <style:footer>
        <text:p text:style-name="MP4"><text:span text:style-name="Page_20_Number"><text:span text:style-name="MT1">-----------------------------------------------------------------------------------------------------------------</text:span></text:span></text:p>
        <text:p text:style-name="MP4"><text:span text:style-name="Page_20_Number"><text:span text:style-name="MT2">1. Vorsitzender Wilfried Orschel <text:s text:c="2"/>Tel. 06181 9064697 <text:s text:c="2"/></text:span></text:span><text:span text:style-name="Page_20_Number"><text:span text:style-name="MT3">E-Mail: willi.orschel@t-online.de</text:span></text:span></text:p>
        <text:p text:style-name="MP4"><text:span text:style-name="Page_20_Number"><text:span text:style-name="MT2">Stellvertr. Vorsitzender: Chris Shea <text:s text:c="15"/>Schatzmeister : <text:s/>Manfred Hupfauf</text:span></text:span></text:p>
        <text:p text:style-name="MP5"><text:span text:style-name="Page_20_Number"><text:span text:style-name="MT4"><text:s text:c="12"/>Bankverbindungen:<text:tab/>VR Bank Main-Kinzig Büd.BLZ 506 616 39, <text:tab/>Konto 213 355 5 </text:span></text:span></text:p>
        <text:p text:style-name="MP5"><text:span text:style-name="Page_20_Number"><text:span text:style-name="MT4"><text:s text:c="12"/>Sparkasse Hanau, <text:tab/><text:tab/>BLZ 506 500 23, <text:tab/>Konto 560 020 17</text:span></text:span></text:p>
        <text:p text:style-name="MP5"><text:span text:style-name="Page_20_Number"><text:span text:style-name="MT4"><text:s text:c="12"/>Finanzamt Hanau St.Nr.22 250 0363 8 <text:tab/><text:tab/><text:tab/>Vereinsregister <text:s text:c="3"/>VR1760</text:span></text:span></text:p>
        <text:p text:style-name="MP5"><text:span text:style-name="Page_20_Number"><text:span text:style-name="MT4"><text:s text:c="12"/>Kleinunternehmer i.S.d. § 19 Abs. 1 UStG und nicht berechtigt Umsatzsteuer auszuweisen</text:span></text:span></text:p>
      </style:footer>
      <style:footer-left>
        <text:p text:style-name="MP4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5"/></text:span></text:span></text:span></text:span></text:span>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5</dc:title>
    <meta:initial-creator>Jürgen Schluck</meta:initial-creator>
    <meta:creation-date>2014-10-13T17:02:00</meta:creation-date>
    <dc:date>2018-01-31T19:22:22.73</dc:date>
    <meta:print-date>2017-09-11T18:44:38.16</meta:print-date>
    <meta:editing-cycles>34</meta:editing-cycles>
    <meta:generator>OpenOffice/4.1.2$Win32 OpenOffice.org_project/412m3$Build-9782</meta:generator>
    <meta:editing-duration>PT1H16M16S</meta:editing-duration>
    <meta:document-statistic meta:table-count="0" meta:image-count="1" meta:object-count="0" meta:page-count="1" meta:paragraph-count="35" meta:word-count="205" meta:character-count="1780"/>
  </office:meta>
</office:document-meta>
</file>